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style:font-name="Arial" fo:font-size="14pt" style:font-size-asian="14pt" style:font-size-complex="14pt"/>
    </style:style>
    <style:style style:name="P3" style:family="paragraph" style:parent-style-name="Standard">
      <style:paragraph-properties fo:text-align="start" style:justify-single-word="false"/>
      <style:text-properties style:font-name="Arial" fo:font-size="14pt" style:font-size-asian="14pt" style:font-size-complex="14pt"/>
    </style:style>
    <style:style style:name="P4" style:family="paragraph" style:parent-style-name="Standard" style:master-page-name="">
      <style:paragraph-properties fo:margin-left="0cm" fo:margin-right="0cm" fo:text-align="end" style:justify-single-word="false" fo:text-indent="0cm" style:auto-text-indent="false" style:page-number="auto"/>
      <style:text-properties style:font-name="Arial" fo:font-size="14pt" style:font-size-asian="14pt" style:font-size-complex="14pt"/>
    </style:style>
    <style:style style:name="P5" style:family="paragraph" style:parent-style-name="Standard">
      <style:paragraph-properties fo:text-align="justify" style:justify-single-word="false"/>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officeooo:rsid="0008470b"/>
    </style:style>
    <style:style style:name="T5" style:family="text">
      <style:text-properties officeooo:rsid="0008c69f"/>
    </style:style>
    <style:style style:name="T6" style:family="text">
      <style:text-properties officeooo:rsid="000a2a74"/>
    </style:style>
    <style:style style:name="T7" style:family="text">
      <style:text-properties style:font-name="Arial" fo:font-size="14pt" style:font-size-asian="14pt" style:font-size-complex="14pt"/>
    </style:style>
    <style:style style:name="T8" style:family="text">
      <style:text-properties style:font-name="Arial" fo:font-size="14pt" officeooo:rsid="000a2a74" style:font-size-asian="14pt" style:font-size-complex="14pt"/>
    </style:style>
    <style:style style:name="T9" style:family="text">
      <style:text-properties style:font-name="Arial" fo:font-size="14pt" fo:language="zxx" fo:country="none" officeooo:rsid="000a2a74" style:font-size-asian="14pt" style:language-asian="zxx" style:country-asian="none" style:font-size-complex="14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trange maison</text:p>
      <text:p text:style-name="P2"/>
      <text:p text:style-name="P2"><text:tab/>J'ai toujours été un peu isolé durant mes trois années de collège. Je n'avais pas énormément d'amis à qui me confier. Bref, je me sentais un petit peu seul. J'avais quatorze ans, j'étais plutôt grand, aux cheveux bruns et aux yeux verts. Je m'appelais Yann. J'avais fait mon entrée en troisième deux mois auparavant.</text:p>
      <text:p text:style-name="P2"/>
      <text:p text:style-name="P2"><text:tab/>Quand il s'agissait de rentrer d<text:span text:style-name="T5">u</text:span> collège, le soir, j'avais toujours emprunté le même chemin, depuis la sixième. Je vivais dans une maison modeste à coté d'une ferme et en face d'un champ de maïs. Mon chemin me contraignait à passer devant une grande maison, qui depuis mon enfance, m'avait toujours effrayé. Elle était grande, et mal entretenue.</text:p>
      <text:p text:style-name="P2"/>
      <text:p text:style-name="P2"><text:tab/>Un soir de novembre, en rentrant du collège vers 17h30, lorsqu’il faisait presque nuit dehors, je remarquai qu'une femme me souriait à sa fenêtre. Elle<text:span text:style-name="T1"> </text:span><text:span text:style-name="T2">avait l'air d'avoir une cinquantaine d'années, avait des cheveux blonds <text:s text:c="3"/>très abimés et des rides très marquées sur son visage</text:span><text:span text:style-name="T3">. J'avoue que cette <text:s/>personne avait vraiment un air malsain et dérangeant. </text:span>J'étais content que quelqu'un s'intéresse à moi, car au collège, ce genre de situation était plutôt rare. Lorsque je lui souris à mon tour, son visage ne changea pas d'expression. J'étais gêné, donc je continuais de marcher en accélérant le pas. Cette mystérieuse femme à la fenêtre... c’était la fenêtre de la maison qui me faisait frissonner.</text:p>
      <text:p text:style-name="P2"><text:s text:c="4"/></text:p>
      <text:p text:style-name="P2"><text:tab/>Le lendemain, lorsque je rentrais du collège, j'avais la boule au ventre. Cette étrange femme serait-elle toujours là ? Plus je m'approchais de cette maison effrayante, plus mon cœur battait fort. Lorsque je passai devant, il y avait toujours cette étrange femme à sa fenêtre. Son visage n'avait pas changé, elle était encore là, en train de sourire. Cette histoire commençait sérieusement à m’inquiéter. Mais peut-être que cette dame se moquait juste de moi. </text:p>
      <text:p text:style-name="P2"/>
      <text:p text:style-name="P5"><text:span text:style-name="T7"><text:tab/>Le lendemain, j'avais terminé les cours plus tôt, en début d'après-midi. Je quittai le collège, en me demandant, si oui ou non, la femme allait encore être là, à sourire bizarrement derrière sa fenêtre. En arrivant devant sa maison, j’étais stupéfait de découvrir qu'elle était toujours présente, avec le même sourire </text:span><text:span text:style-name="T9">que</text:span><text:span text:style-name="T7"> deux jours </text:span><text:span text:style-name="T8">auparavant</text:span><text:span text:style-name="T7">. Je ne savais pas vraiment pourquoi, mais j'avais l'impression qu'au fil des jours, son teint devenait de plus en plus pâle. Je me rassurais en me disant que ce n'était que mon imagination qui me jouait des tours.</text:span></text:p>
      <text:p text:style-name="P2"/>
      <text:p text:style-name="P2"><text:tab/>En rentrant chez moi, vers 14h, je pris la décision d'aller rendre visite à cette dame, dès le soir même. Vers 18h20, j'enfilai ma paire de baskets. Je <text:soft-page-break/>fis croire à ma mère que j'avais envie de me promener dans le village. Dehors, il faisait nuit noir<text:span text:style-name="T6">e</text:span>, et très froid. Arrivé devant la sombre demeure, je pris une grande inspiration et appuyai sur la sonnette. Aucune réponse. <text:s text:c="8"/>Je réessayai une fois... deux fois...Toujours pas de réponse. Lorsque je tentai de rentrer dans la grande maison, je fus très surpris de découvrir que la serrure de la porte n'était pas verrouillée. Je poussai lentement la porte, son grincement strident me fit sursauter. Je remarquai tout de suite qu'une odeur pestilentielle prenait le dessus dans toute la maison.</text:p>
      <text:p text:style-name="P2"/>
      <text:p text:style-name="P2"><text:tab/>Juste à droite de la porte d'entrée, se situait un escalier. La lueur de la pleine lune l'éclairait. Malgré le fait qu'il faisait froid et qu'il commençait à être tard, je ne pus m’empêcher de monter à l'étage. A chaque marche, mon pas faisait craquer l'escalier. J'avais des sueurs froides. Arrivé en haut, je m'engageai vers la droite, dans un couloir qui menait à une porte. Arrivé au bout du couloir, j'entrai dans une grande pièce. J'avais comme l'impression que quelque chose se balançait légèrement contre le mur. Mon cœur battait très fort et très vite dans ma poitrine. Je tâtai les murs qui m'entouraient pour trouver un interrupteur et y voir plus clair. Après de longues secondes, j'en trouvai enfin un. J'appuyai dessus.</text:p>
      <text:p text:style-name="P2"/>
      <text:p text:style-name="P2"><text:tab/>A l'heure à laquelle je raconte cette histoire, je regrette encore profondément d'avoir enclenché la lumière de la chambre. Après l'avoir allumée, je ne pus m’empêcher de hurler de toute<text:span text:style-name="T4">s</text:span> mes forces. C'est à ce moment précis que je venais de découvrir une paire de pieds qui pendait et se balançait légèrement à une vingtaine de centimètres du sol. </text:p>
      <text:p text:style-name="P2"/>
      <text:p text:style-name="P2"><text:tab/>Les jours suivants, je repensai souvent à ce visage qui devait me hanter pour le restant de mes jours.</text:p>
      <text:p text:style-name="P3"/>
      <text:p text:style-name="P2"/>
      <text:p text:style-name="P4"><text:s text:c="41"/>Eliot Buuron 4°3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4H41M30S</meta:editing-duration>
    <meta:editing-cycles>36</meta:editing-cycles>
    <meta:generator>LibreOffice/6.3.0.4$Windows_X86_64 LibreOffice_project/057fc023c990d676a43019934386b85b21a9ee99</meta:generator>
    <dc:date>2020-01-29T15:21:31.266000000</dc:date>
    <meta:document-statistic meta:table-count="0" meta:image-count="0" meta:object-count="0" meta:page-count="2" meta:paragraph-count="12" meta:word-count="725" meta:character-count="4400" meta:non-whitespace-character-count="3617"/>
    <meta:user-defined meta:name="Info 1"/>
    <meta:user-defined meta:name="Info 2"/>
    <meta:user-defined meta:name="Info 3"/>
    <meta:user-defined meta:name="Info 4"/>
  </office:meta>
</office:document-meta>
</file>